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6.95854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123464523.11" table:style-name="ce5">
            <text:p>123.464.523,11</text:p>
          </table:table-cell>
          <table:table-cell office:value-type="float" office:value="-111640119.89" table:style-name="ce6">
            <text:p>(111.640.119,89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73378932" table:style-name="ce8">
            <text:p>73.378.932,00</text:p>
          </table:table-cell>
          <table:table-cell office:value-type="float" office:value="-72252871" table:style-name="ce9">
            <text:p>(72.252.871,0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48225845.729999997" table:style-name="ce8">
            <text:p>48.225.845,73</text:p>
          </table:table-cell>
          <table:table-cell office:value-type="float" office:value="-29356986.27" table:style-name="ce9">
            <text:p>(29.356.986,27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1849678.31" table:style-name="ce8">
            <text:p>1.849.678,31</text:p>
          </table:table-cell>
          <table:table-cell office:value-type="float" office:value="-7878325.6900000004" table:style-name="ce9">
            <text:p>(7.878.325,69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10067.07" table:style-name="ce8">
            <text:p>10.067,07</text:p>
          </table:table-cell>
          <table:table-cell office:value-type="float" office:value="-2151936.9300000002" table:style-name="ce9">
            <text:p>(2.151.936,93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123464523.11" table:style-name="ce16">
            <text:p>123.464.523,11</text:p>
          </table:table-cell>
          <table:table-cell office:value-type="float" office:value="-111640119.89" table:style-name="ce17">
            <text:p>(111.640.119,89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123464523.11" table:style-name="ce16">
            <text:p>123.464.523,11</text:p>
          </table:table-cell>
          <table:table-cell office:value-type="float" office:value="-111640119.89" table:style-name="ce17">
            <text:p>(111.640.119,89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873492464.08000004" table:style-name="ce16">
            <text:p>873.492.464,08</text:p>
          </table:table-cell>
          <table:table-cell office:value-type="float" office:value="985132583.97000003" table:style-name="ce16">
            <text:p>985.132.583,97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1108597107.0799999" table:style-name="ce16">
            <text:p>1.108.597.107,08</text:p>
          </table:table-cell>
          <table:table-cell office:value-type="float" office:value="1108597107.0799999" table:style-name="ce16">
            <text:p>1.108.597.107,08</text:p>
          </table:table-cell>
          <table:table-cell office:value-type="float" office:value="-111640119.89" table:style-name="ce17">
            <text:p>(111.640.119,89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44697265.08000001" table:style-name="ce5">
            <text:p>244.697.265,08</text:p>
          </table:table-cell>
          <table:table-cell office:value-type="float" office:value="244697265.08000001" table:style-name="ce5">
            <text:p>244.697.265,08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244697265.08000001" table:style-name="ce8">
            <text:p>244.697.265,08</text:p>
          </table:table-cell>
          <table:table-cell office:value-type="float" office:value="244697265.08000001" table:style-name="ce8">
            <text:p>244.697.265,08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1108597107.0799999" table:style-name="ce5">
            <text:p>1.108.597.107,08</text:p>
          </table:table-cell>
          <table:table-cell office:value-type="float" office:value="1108597107.0799999" table:style-name="ce5">
            <text:p>1.108.597.107,08</text:p>
          </table:table-cell>
          <table:table-cell office:value-type="float" office:value="721883446.66999996" table:style-name="ce5">
            <text:p>721.883.446,67</text:p>
          </table:table-cell>
          <table:table-cell office:value-type="float" office:value="721883446.66999996" table:style-name="ce5">
            <text:p>721.883.446,67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1108597107.0799999" table:style-name="ce8">
            <text:p>1.108.597.107,08</text:p>
          </table:table-cell>
          <table:table-cell office:value-type="float" office:value="1108597107.0799999" table:style-name="ce8">
            <text:p>1.108.597.107,08</text:p>
          </table:table-cell>
          <table:table-cell office:value-type="float" office:value="721883446.66999996" table:style-name="ce8">
            <text:p>721.883.446,67</text:p>
          </table:table-cell>
          <table:table-cell office:value-type="float" office:value="721883446.66999996" table:style-name="ce8">
            <text:p>721.883.446,67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1108597107.0799999" table:style-name="ce16">
            <text:p>1.108.597.107,08</text:p>
          </table:table-cell>
          <table:table-cell office:value-type="float" office:value="1108597107.0799999" table:style-name="ce16">
            <text:p>1.108.597.107,08</text:p>
          </table:table-cell>
          <table:table-cell office:value-type="float" office:value="721883446.66999996" table:style-name="ce16">
            <text:p>721.883.446,67</text:p>
          </table:table-cell>
          <table:table-cell office:value-type="float" office:value="721883446.66999996" table:style-name="ce16">
            <text:p>721.883.446,67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1108597107.0799999" table:style-name="ce16">
            <text:p>1.108.597.107,08</text:p>
          </table:table-cell>
          <table:table-cell office:value-type="float" office:value="1108597107.0799999" table:style-name="ce16">
            <text:p>1.108.597.107,08</text:p>
          </table:table-cell>
          <table:table-cell office:value-type="float" office:value="721883446.66999996" table:style-name="ce16">
            <text:p>721.883.446,67</text:p>
          </table:table-cell>
          <table:table-cell office:value-type="float" office:value="721883446.66999996" table:style-name="ce16">
            <text:p>721.883.446,67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863.899.842,00</text:span></text:p>
            <text:p><text:span text:style-name="T5">-</text:span></text:p>
          </table:table-cell>
          <table:table-cell office:value-type="string" table:style-name="ce35">
            <text:p><text:span text:style-name="T5">1.108.597.107,08</text:span></text:p>
            <text:p><text:span text:style-name="T5">-</text:span></text:p>
          </table:table-cell>
          <table:table-cell office:value-type="string" table:style-name="ce35">
            <text:p><text:span text:style-name="T5">1.108.597.107,08</text:span></text:p>
            <text:p><text:span text:style-name="T5">-</text:span></text:p>
          </table:table-cell>
          <table:table-cell office:value-type="string" table:style-name="ce35">
            <text:p><text:span text:style-name="T5">721.883.446,67</text:span></text:p>
            <text:p><text:span text:style-name="T5">-</text:span></text:p>
          </table:table-cell>
          <table:table-cell office:value-type="string" table:style-name="ce35">
            <text:p><text:span text:style-name="T5">721.883.446,67</text:span></text:p>
            <text:p><text:span text:style-name="T5">-</text:span></text:p>
          </table:table-cell>
          <table:table-cell office:value-type="string" table:style-name="ce35">
            <text:p><text:span text:style-name="T5">-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44638490.63999999" table:style-name="ce5">
            <text:p>144.638.490,64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261796.46" table:style-name="ce5">
            <text:p>261.796,46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44638490.63999999" table:style-name="ce40">
            <text:p>144.638.490,64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261796.46" table:style-name="ce40">
            <text:p>261.796,46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44638490.63999999" table:style-name="ce46">
            <text:p>144.638.490,64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261796.46" table:style-name="ce46">
            <text:p>261.796,46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2"/></text:span><text:span text:style-name="T9">Erika</text:span><text:span text:style-name="T6"><text:s/></text:span><text:span text:style-name="T9">Alves</text:span><text:span text:style-name="T6"><text:s/></text:span><text:span text:style-name="T9">Santos</text:span><text:span text:style-name="T6"><text:s/></text:span><text:span text:style-name="T9">e</text:span><text:span text:style-name="T6"><text:s/></text:span><text:span text:style-name="T9">Silva</text:span><text:span text:style-name="T6"><text:s text:c="62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CRC-SP</text:span><text:span text:style-name="T6"><text:s/></text:span><text:span text:style-name="T9">267548/O-4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Ricardo</text:span><text:span text:style-name="T6"><text:s/></text:span><text:span text:style-name="T9">Ezequiel</text:span><text:span text:style-name="T6"><text:s/></text:span><text:span text:style-name="T9">Torres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13:25Z</meta:creation-date>
    <dc:date>2023-07-20T15:13:48Z</dc:date>
  </office:meta>
</office:document-meta>
</file>